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achterzijde, een nok verhogende dakkapel aan de voorzijde en een dakkapel aan de achterzijde aan de Pieter Maasstraat 10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Pieter Maasstraat 10, 4285CA, </text:span>woning uitbreiden aan de achterzijde, een nok verhogende dakkapel aan de voorzijde en een dakkapel aan de achterzijde realiseren (2023-019250) verzonden op 20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8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achterzijde, een nok verhogende dakkapel aan de voorzijde en een dakkapel aan de achterzijde aan de Pieter Maasstraat 10 in Woudrichem</meta:user-defined>
    <meta:user-defined meta:name="DCTERMS.W3CDTF/DCTERMS.available">2023-07-27</meta:user-defined>
    <meta:user-defined meta:name="DCTERMS.W3CDTF/OVERHEIDop.jaargang">2023</meta:user-defined>
    <meta:user-defined meta:name="OVERHEIDop.publicationIssue">332883</meta:user-defined>
    <meta:user-defined meta:name="OVERHEIDop.GmbID/DC.identifier">gmb-2023-332883</meta:user-defined>
    <meta:user-defined meta:name="OVERHEIDop.versieInformatie"/>
  </office:meta>
</office:document-meta>
</file>