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slopen van een bestaande woning en realiseren van een nieuwe woning op locatie Luitertweg 40, 4882 TD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slopen van een bestaande woning en realiseren van een nieuwe woning op locatie Luitertweg 40, 4882 TD Klein Zundert is ingetrokken. De intrekking is geregistreerd onder zaaknummer 0879ZV202300024. De ingetrokken vergunnin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024,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28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24</meta:user-defined>
    <dc:language>nl</dc:language>
    <meta:user-defined meta:name="OVERHEIDop.locatietype/OVERHEIDop.gebiedsmarkering">Punt</meta:user-defined>
    <meta:user-defined meta:name="DC.title">Kennisgeving intrekking aanvraag omgevingsvergunning voor het slopen van een bestaande woning en realiseren van een nieuwe woning op locatie Luitertweg 40, 4882 TD Klein Zundert</meta:user-defined>
    <meta:user-defined meta:name="DCTERMS.W3CDTF/DCTERMS.available">2023-07-27</meta:user-defined>
    <meta:user-defined meta:name="DCTERMS.W3CDTF/OVERHEIDop.jaargang">2023</meta:user-defined>
    <meta:user-defined meta:name="OVERHEIDop.publicationIssue">332879</meta:user-defined>
    <meta:user-defined meta:name="OVERHEIDop.GmbID/DC.identifier">gmb-2023-332879</meta:user-defined>
    <meta:user-defined meta:name="OVERHEIDop.versieInformatie"/>
  </office:meta>
</office:document-meta>
</file>