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starten van een B&amp;B, Oude Baan 2, 5125 NG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starten van een B&amp;B op het adres Oude Baan 2, 5125 NG Hulten. Verzenddatum besluit 25-07-2023 (103514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8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146</meta:user-defined>
    <dc:language>nl</dc:language>
    <meta:user-defined meta:name="OVERHEIDop.locatietype/OVERHEIDop.gebiedsmarkering">Punt</meta:user-defined>
    <meta:user-defined meta:name="DC.title">Besluit omgevingsvergunning verleend, starten van een B&amp;B, Oude Baan 2, 5125 NG Hul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78</meta:user-defined>
    <meta:user-defined meta:name="OVERHEIDop.GmbID/DC.identifier">gmb-2023-332878</meta:user-defined>
    <meta:user-defined meta:name="OVERHEIDop.versieInformatie"/>
  </office:meta>
</office:document-meta>
</file>