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Filmen Boulevard 'Bloedkoralen van de bastaard'</text:p>
            <text:p text:style-name="common-al">Naam organisator: CCXL Media B.V.</text:p>
            <text:p text:style-name="common-al">Voor de locatie: Boulevard Vlissingen</text:p>
            <text:p text:style-name="common-al">Datum evenement: 27 juli 2023</text:p>
            <text:p text:style-name="common-al">Verzenddatum: 24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8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7-27</meta:user-defined>
    <meta:user-defined meta:name="DCTERMS.W3CDTF/OVERHEIDop.jaargang">2023</meta:user-defined>
    <meta:user-defined meta:name="OVERHEIDop.publicationIssue">332873</meta:user-defined>
    <meta:user-defined meta:name="OVERHEIDop.GmbID/DC.identifier">gmb-2023-332873</meta:user-defined>
    <meta:user-defined meta:name="OVERHEIDop.versieInformatie"/>
  </office:meta>
</office:document-meta>
</file>