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leggen van een tijdelijke parkeerplaats, Bernhardlaan perceel S 58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anleggen van een tijdelijke parkeerplaats op locatie Bernhardlaan perceel S 5802 Weert.</text:p>
            <text:p text:style-name="common-al">De omgevingsvergunning is geregistreerd onder zaaknummer Z2023-00001234. Het besluit is op 22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287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Bernhardlaan perceel S 5802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aanleggen van een tijdelijke parkeerplaats, Bernhardlaan perceel S 5802 Wee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70</meta:user-defined>
    <meta:user-defined meta:name="OVERHEIDop.GmbID/DC.identifier">gmb-2023-332870</meta:user-defined>
    <meta:user-defined meta:name="OVERHEIDop.versieInformatie"/>
  </office:meta>
</office:document-meta>
</file>