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telecommunicatiemast op locatie sectie T nummer 1371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2-006458 voor het plaatsen van een telecommunicatiemast op locatie sectie T nummer 1371 Lepelkstraat ong.in Achtmaal. De vergunning is van rechtswege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eft u vragen of wenst u het besluit in te zien, dan kunt u mailen naar gemeente@zundert.nl o.v.v. publicatie besluit omgevingsvergunning Z22-006458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24 juli 2023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32862</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862</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862</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plaatsen van een telecommunicatiemast op locatie sectie T nummer 1371 in Zundert</meta:user-defined>
    <meta:user-defined meta:name="DCTERMS.W3CDTF/DCTERMS.available">2023-07-27</meta:user-defined>
    <meta:user-defined meta:name="DCTERMS.W3CDTF/OVERHEIDop.jaargang">2023</meta:user-defined>
    <meta:user-defined meta:name="OVERHEIDop.publicationIssue">332862</meta:user-defined>
    <meta:user-defined meta:name="OVERHEIDop.GmbID/DC.identifier">gmb-2023-332862</meta:user-defined>
    <meta:user-defined meta:name="OVERHEIDop.versieInformatie"/>
  </office:meta>
</office:document-meta>
</file>