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woonark aan Zeglis 142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T142F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glis 142 F Alkmaar</text:span>: het vervangen van een woonark </text:p>
            <text:p text:style-name="common-al">Datum ontvangst: 29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een woonark aan Zeglis 142 F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86</meta:user-defined>
    <meta:user-defined meta:name="OVERHEIDop.GmbID/DC.identifier">gmb-2023-33286</meta:user-defined>
    <meta:user-defined meta:name="OVERHEIDop.versieInformatie"/>
  </office:meta>
</office:document-meta>
</file>