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enderdijkseweg 3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juli 2023 een aanvraag met zaaknummer <text:span text:style-name="nadrukvet">Z2023-00000673</text:span> hebben ontvangen voor het bouwen van een loods op de locatie <text:span text:style-name="nadrukvet">Genderdijkseweg 3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augustus 2023</text:p>
            <text:p text:style-name="common-al"/>
            <text:p text:style-name="common-al">Burgemeester en Wethouders,</text:p>
            <text:p text:style-name="common-al">J.. (Jaap) Scheele, locogemeentesecretaris</text:p>
            <text:p text:style-name="common-al">J. (Jeroen) de Buck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285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5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5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Genderdijkseweg 3 in Zaamslag</meta:user-defined>
    <dc:language>nl</dc:language>
    <meta:user-defined meta:name="OVERHEIDop.locatietype/OVERHEIDop.gebiedsmarkering">Punt</meta:user-defined>
    <meta:user-defined meta:name="DC.title">Ingekomen aanvraag - Genderdijkseweg 3 in Zaamslag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856</meta:user-defined>
    <meta:user-defined meta:name="OVERHEIDop.GmbID/DC.identifier">gmb-2023-332856</meta:user-defined>
    <meta:user-defined meta:name="OVERHEIDop.versieInformatie"/>
  </office:meta>
</office:document-meta>
</file>