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gebruiken van bestaande kantoorunits voor huisvesting van jongeren voor de duur van drie jaar aan de Grotestraat 55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Grotestraat 55a, 4264RJ, </text:span>het tijdelijk gebruiken van bestaande kantoorunits voor huisvesting van jongeren voor de duur van drie jaar (2023-018418); verzonden op 17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85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gebruiken van bestaande kantoorunits voor huisvesting van jongeren voor de duur van drie jaar aan de Grotestraat 55a in Veen</meta:user-defined>
    <meta:user-defined meta:name="DCTERMS.W3CDTF/DCTERMS.available">2023-07-27</meta:user-defined>
    <meta:user-defined meta:name="DCTERMS.W3CDTF/OVERHEIDop.jaargang">2023</meta:user-defined>
    <meta:user-defined meta:name="OVERHEIDop.publicationIssue">332852</meta:user-defined>
    <meta:user-defined meta:name="OVERHEIDop.GmbID/DC.identifier">gmb-2023-332852</meta:user-defined>
    <meta:user-defined meta:name="OVERHEIDop.versieInformatie"/>
  </office:meta>
</office:document-meta>
</file>