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Besluit tot wijzigen van de Subsidieregeling Welzijn Uitgees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3 van de Algemene subsidieverordening Uitgeest 2016 en het bepaalde in de Subsidieregeling Welzijn Uitgeest 2020</text:p>
            <text:p text:style-name="al"/>
            <text:p text:style-name="al">
            <text:span text:style-name="nadrukvet">b e s l u i t:</text:span>
          </text:p>
            <text:p text:style-name="al">Vast te stellen de navolgende wijziging van de Subsidieregeling Welzijn Uitgeest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onder a en b wordt ‘en ouderen;’ toegevoegd na ‘psychosociale problemen. Dit artikel komt te luiden:</text:p>
            <text:p text:style-name="al"/>
            <text:p text:style-name="al">Subsidie kan alleen worden verleend aan organisaties voor voorzieningen en bijbehorende activiteiten die laagdrempelig en algemeen toegankelijk zijn en bijdragen een van de volgende doelen:</text:p>
            <text:list text:style-name="id1-3-2-2-1-5">
              <text:list-item text:style-override="id1-3-2-2-1-5-1">
                <text:number>a.</text:number>
                <text:p text:style-name="al"> het vergroten van de zelfredzaamheid en eigen regie van personen met een beperking, chronische psychische of psychosociale problemen en ouderen;</text:p>
              </text:list-item>
              <text:list-item text:style-override="id1-3-2-2-1-5-2">
                <text:number>b.</text:number>
                <text:p text:style-name="al"> het versterken van het sociaal netwerk van personen met een beperking, chronische psychische of psychosociale problemen en ouderen;</text:p>
              </text:list-item>
            </text:list>
            <text:p text:style-name="al">(c, d en e blijven ongewijzigd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Uitgeest in zijn vergadering van 18 juli 2023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Garmt Kolhor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ebastiaan M. Nieuwland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Subsidieregeling Welzijn Uitgeest 202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as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, onder a</text:p>
                </table:table-cell>
                <table:table-cell table:style-name="cell_frame_all" table:number-rows-spanned="1" table:number-columns-spanned="1">
                  <text:p text:style-name="table_al">het vergroten van de zelfredzaamheid en eigen regie van personen met een beperking, chronische psychische of psychosociale problemen;</text:p>
                </table:table-cell>
                <table:table-cell table:style-name="cell_frame_all" table:number-rows-spanned="1" table:number-columns-spanned="1">
                  <text:p text:style-name="table_al">het vergroten van de zelfredzaamheid en eigen regie van personen met een beperking, chronische psychische of psychosociale problemen <text:span text:style-name="nadrukcur">en ouderen;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, onder b</text:p>
                </table:table-cell>
                <table:table-cell table:style-name="cell_frame_all" table:number-rows-spanned="1" table:number-columns-spanned="1">
                  <text:p text:style-name="table_al">het versterken van het sociaal netwerk van personen met een beperking, chronische psychische of psychosociale problemen;</text:p>
                </table:table-cell>
                <table:table-cell table:style-name="cell_frame_all" table:number-rows-spanned="1" table:number-columns-spanned="1">
                  <text:p text:style-name="table_al">het versterken van het sociaal netwerk van personen met een beperking, chronische psychische of psychosociale problemen <text:span text:style-name="nadrukcur">en ouderen;</text:span>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28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Uitgeest/62782/CVDR62782_2.html</meta:user-defined>
    <meta:user-defined meta:name="DCTERMS.alternative">Subsidieregeling Welzijn Uitgeest 2020</meta:user-defined>
    <dc:language>nl</dc:language>
    <meta:user-defined meta:name="OVERHEIDop.locatietype/OVERHEIDop.gebiedsmarkering">Gemeente</meta:user-defined>
    <meta:user-defined meta:name="DC.title">Subsidieregeling Welzijn Uitgeest 202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50</meta:user-defined>
    <meta:user-defined meta:name="OVERHEIDop.betreftRegeling">CVDR646741_3</meta:user-defined>
    <meta:user-defined meta:name="OVERHEIDop.GmbID/DC.identifier">gmb-2023-332850</meta:user-defined>
    <meta:user-defined meta:name="xs:date/OVERHEIDop.startdatum">2023-07-28</meta:user-defined>
    <meta:user-defined meta:name="OVERHEIDop.versieInformatie"/>
  </office:meta>
</office:document-meta>
</file>