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Buurtfeest op de locatie 4e HHHeesterhof op 1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Buurtfeest organiseren op 19-08-2023 op de locatie 4e Heesterhof.</text:p>
            <text:p text:style-name="common-al">De vergunning is verzonden op 25-07-2023. Het zaaknummer van de vergunning is 82959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8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18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Buurtfeest op de locatie 4e HHHeesterhof op 19-08-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44</meta:user-defined>
    <meta:user-defined meta:name="OVERHEIDop.GmbID/DC.identifier">gmb-2023-332844</meta:user-defined>
    <meta:user-defined meta:name="OVERHEIDop.versieInformatie"/>
  </office:meta>
</office:document-meta>
</file>