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Oranjewach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text:p>
            <text:p text:style-name="common-al">Locatie: Grasveld Oranjewachtstraat</text:p>
            <text:p text:style-name="common-al">Datum: 19 juni 2023 tot en met 31 oktober 2023</text:p>
            <text:p text:style-name="common-al">Dossiernummer: 230186</text:p>
            <text:p text:style-name="common-al">Verzenddatum besluit: 25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8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Oranjewachtstraat</meta:user-defined>
    <meta:user-defined meta:name="DCTERMS.W3CDTF/DCTERMS.available">2023-07-27</meta:user-defined>
    <meta:user-defined meta:name="DCTERMS.W3CDTF/OVERHEIDop.jaargang">2023</meta:user-defined>
    <meta:user-defined meta:name="OVERHEIDop.publicationIssue">332838</meta:user-defined>
    <meta:user-defined meta:name="OVERHEIDop.GmbID/DC.identifier">gmb-2023-332838</meta:user-defined>
    <meta:user-defined meta:name="OVERHEIDop.versieInformatie"/>
  </office:meta>
</office:document-meta>
</file>