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Jaegerhofweg 8 Veulen - B2023-000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8 Veulen </text:span>- Omgevingsvergunning - het realiseren van een pré-mantelzorgwoning in een bestaand gebouw - zaaknummer HZ-OMV-2023-01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282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Jaegerhofweg 8 Veulen</meta:user-defined>
    <dc:language>nl</dc:language>
    <meta:user-defined meta:name="OVERHEIDop.locatietype/OVERHEIDop.gebiedsmarkering">Punt</meta:user-defined>
    <meta:user-defined meta:name="DC.title">Besluit - regulier - Omgevingsvergunning - Toegekend - Jaegerhofweg 8 Veulen - B2023-00000104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2829</meta:user-defined>
    <meta:user-defined meta:name="OVERHEIDop.GmbID/DC.identifier">gmb-2023-332829</meta:user-defined>
    <meta:user-defined meta:name="OVERHEIDop.versieInformatie"/>
  </office:meta>
</office:document-meta>
</file>