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ondergrondse fietsenstalling met entree op het perceel Stationsplein 29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Omgevingsvergunning 1e fase voor het uitbreiden van de ondergrondse fietsenstalling met entree op het perceel Stationsplein 29, 3818 LE Amersfoort</text:span>
          </text:p>
            <text:p text:style-name="common-al">De Gemeente Amersfoort heeft op </text:p>
            <text:p text:style-name="common-al">
            
          </text:p>
            <text:p text:style-name="common-al">25-07-2023 </text:p>
            <text:p text:style-name="common-al">
            
          </text:p>
            <text:p text:style-name="common-al">een omgevingsvergunning 1e fase verleend voor het uitbreiden van de ondergrondse fietsenstalling met entree op het perceel Stationsplein 29, 3818 LE Amersfoort, met kenmerk CLZ-0000275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5-07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www.amersfoort.nl/bezwaar" xlink:type="simple">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8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753</meta:user-defined>
    <meta:user-defined meta:name="DCTERMS.abstract">Projectomschrijving: Eindresultaat: De capaciteit van de bestaande fietsenstalling bij station Amersfoort Centraal vergroten middels uitbreiding van bestaande ondergrondse stalling., Toelichting: -</meta:user-defined>
    <dc:language>nl</dc:language>
    <meta:user-defined meta:name="OVERHEIDop.locatietype/OVERHEIDop.gebiedsmarkering">Punt</meta:user-defined>
    <meta:user-defined meta:name="DC.title">Verleende omgevingsvergunning voor het uitbreiden van de ondergrondse fietsenstalling met entree op het perceel Stationsplein 29, 3818 LE Amersfoo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28</meta:user-defined>
    <meta:user-defined meta:name="OVERHEIDop.GmbID/DC.identifier">gmb-2023-332828</meta:user-defined>
    <meta:user-defined meta:name="OVERHEIDop.versieInformatie"/>
  </office:meta>
</office:document-meta>
</file>