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LDE01H00501] Leende H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7-2023 een aanvraag omgevingsvergunning ontvangen.</text:p>
            <text:p text:style-name="common-al">Het betreft een aanvraag op locatie Heggerdijk te Leende Kadastraal bekend [LDE01H00501] Leende H 501 met omschrijving plaatsen van hulpgebouwen en zaaknummer <text:span text:style-name="nadrukvet">2023-390927</text:span>.</text:p>
            <text:p text:style-name="common-al">De zaak is geregistreerd onder nummer 2023-3909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28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0927</meta:user-defined>
    <meta:user-defined meta:name="DCTERMS.abstract">plaatsen van hulpgebouwen</meta:user-defined>
    <dc:language>nl</dc:language>
    <meta:user-defined meta:name="OVERHEIDop.locatietype/OVERHEIDop.gebiedsmarkering">Punt</meta:user-defined>
    <meta:user-defined meta:name="DC.title">Ingediende aanvraag omgevingsvergunning [LDE01H00501] Leende H 501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26</meta:user-defined>
    <meta:user-defined meta:name="OVERHEIDop.GmbID/DC.identifier">gmb-2023-332826</meta:user-defined>
    <meta:user-defined meta:name="OVERHEIDop.versieInformatie"/>
  </office:meta>
</office:document-meta>
</file>