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chafkeet, dixie, opslagcontainer en afvalcontainer, de Corrie Tendeloostraat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schafkeet, dixie, opslagcontainer en afvalcontainer</text:p>
            <text:p text:style-name="common-al">Locatie: Corrie Tendeloostraatte</text:p>
            <text:p text:style-name="common-al">Datum: 14 augustus 2023 tot en met 20 november 2023</text:p>
            <text:p text:style-name="common-al">Dossiernummer: 3852240</text:p>
            <text:p text:style-name="common-al">Verzenddatum besluit: 25 jul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282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2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2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Arnhem - besluit oneigenlijk gebruik openbare grond, schafkeet, dixie, opslagcontainer en afvalcontainer, de Corrie Tendeloostraatte</meta:user-defined>
    <meta:user-defined meta:name="DCTERMS.W3CDTF/DCTERMS.available">2023-07-27</meta:user-defined>
    <meta:user-defined meta:name="DCTERMS.W3CDTF/OVERHEIDop.jaargang">2023</meta:user-defined>
    <meta:user-defined meta:name="OVERHEIDop.publicationIssue">332825</meta:user-defined>
    <meta:user-defined meta:name="OVERHEIDop.GmbID/DC.identifier">gmb-2023-332825</meta:user-defined>
    <meta:user-defined meta:name="OVERHEIDop.versieInformatie"/>
  </office:meta>
</office:document-meta>
</file>