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Boerhaavelaan nabij 65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3 een besluit genomen op de aanvraag met zaaknummer Z2023-00000994 voor een omgevingsvergunning voor het kappen van 3 Japanse sierkersen op locatie Boerhaavelaan nabij 65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32820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82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82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op aanvraag op locatie Boerhaavelaan nabij 65 in Hengelo</meta:user-defined>
    <dc:language>nl</dc:language>
    <meta:user-defined meta:name="OVERHEIDop.locatietype/OVERHEIDop.gebiedsmarkering">Punt</meta:user-defined>
    <meta:user-defined meta:name="DC.title">Kennisgeving besluit op omgevingsvergunning locatie Boerhaavelaan nabij 65 in Hengelo.</meta:user-defined>
    <meta:user-defined meta:name="OVERHEIDop.datumEindeReactietermijn">2023-09-06</meta:user-defined>
    <meta:user-defined meta:name="OVERHEIDop.terinzageleggingBG">https://jeleefomgeving.nl/inzien/001888730/fce8620b-2ae9-11ee-815b-005056011332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2820</meta:user-defined>
    <meta:user-defined meta:name="OVERHEIDop.GmbID/DC.identifier">gmb-2023-332820</meta:user-defined>
    <meta:user-defined meta:name="OVERHEIDop.versieInformatie"/>
  </office:meta>
</office:document-meta>
</file>