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ningsweg nabij begraafplaats Vriezenveen, innemen van de top van de boom ten behoeve van behoud van de boom, ontvangen op 25-07-2023, zaaknummer TR-Z2023-00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oningsweg nabij begraafplaats Vriezenveen, Postbus 67 7670AB, 2023 kappen Vriezenveen</text:p>
            <text:p text:style-name="common-al">
            <text:span text:style-name="nadrukvet">Project:</text:span> innemen van de top van de boom ten behoeve van behoud van de boom</text:p>
            <text:p text:style-name="common-al">
            <text:span text:style-name="nadrukvet">Ingekomen:</text:span> 25-07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8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307</meta:user-defined>
    <meta:user-defined meta:name="DCTERMS.abstract">innemen van de top van de boom ten behoeve van behoud van de boom</meta:user-defined>
    <dc:language>nl</dc:language>
    <meta:user-defined meta:name="OVERHEIDop.locatietype/OVERHEIDop.gebiedsmarkering">Punt</meta:user-defined>
    <meta:user-defined meta:name="DC.title">Gemeente Twenterand - aanvraag omgevingsvergunning, Koningsweg nabij begraafplaats Vriezenveen, innemen van de top van de boom ten behoeve van behoud van de boom, ontvangen op 25-07-2023, zaaknummer TR-Z2023-001307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813</meta:user-defined>
    <meta:user-defined meta:name="OVERHEIDop.GmbID/DC.identifier">gmb-2023-332813</meta:user-defined>
    <meta:user-defined meta:name="OVERHEIDop.versieInformatie"/>
  </office:meta>
</office:document-meta>
</file>