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: wijziging van de ondernemingsvorm Leusderweg 161, 3818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usderweg 161, 3818 AC Amersfoort</text:p>
            <text:p text:style-name="common-al">
            <text:span text:style-name="nadrukvet">Omschrijving:  </text:span>Aanvraag Alcoholwetvergunning: wijziging van de ondernemingsvorm</text:p>
            <text:p text:style-name="common-al">
            
          </text:p>
            <text:p text:style-name="common-al">
            <text:span text:style-name="nadrukvet">Zaaknummer:</text:span>CLZ-00003781</text:p>
            <text:p text:style-name="common-al">
            <text:span text:style-name="nadrukvet">Datum besluit verzonden/bekendmaking: </text:span>2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Beschikking tot het buiten behandeling laten van de aanvraag (art. 4:5 Algemene wet bestuursrecht).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81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781-002</meta:user-defined>
    <meta:user-defined meta:name="DCTERMS.abstract">aanvraag Alcoholwetvergunning</meta:user-defined>
    <dc:language>nl</dc:language>
    <meta:user-defined meta:name="OVERHEIDop.locatietype/OVERHEIDop.gebiedsmarkering">Punt</meta:user-defined>
    <meta:user-defined meta:name="DC.title">Aanvraag Alcoholwetvergunning: wijziging van de ondernemingsvorm Leusderweg 161, 3818 AC Amersf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10</meta:user-defined>
    <meta:user-defined meta:name="OVERHEIDop.GmbID/DC.identifier">gmb-2023-332810</meta:user-defined>
    <meta:user-defined meta:name="OVERHEIDop.versieInformatie"/>
  </office:meta>
</office:document-meta>
</file>