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48 Laarstraat 32 a te Tilburg, bouwen 13  grondgebondenwoningen en 8 appartementencomplex, 2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48 - I - Laarstraat 3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8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48 Laarstraat 32 a te Tilburg, bouwen 13  grondgebondenwoningen en 8 appartementencomplex, 21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07</meta:user-defined>
    <meta:user-defined meta:name="OVERHEIDop.GmbID/DC.identifier">gmb-2023-332807</meta:user-defined>
    <meta:user-defined meta:name="OVERHEIDop.versieInformatie"/>
  </office:meta>
</office:document-meta>
</file>