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Stoevelaar 17, 7414 CA Deventer</text:p>
      <text:section text:name="zakelijke-mededeling_id1-3-2" text:style-name="zakelijke-mededeling">
        <text:section text:name="zakelijke-mededeling-tekst_id1-3-2-1" text:style-name="zakelijke-mededeling-tekst">
          <text:section text:name="tekst_id1-3-2-1-1" text:style-name="tekst">
            <text:p text:style-name="common-al">Zaaknummer: 163313-2023</text:p>
            <text:p text:style-name="common-al"/>
            <text:p text:style-name="common-al">Indieningsdatum: 13 juli 2023</text:p>
            <text:p text:style-name="common-al"/>
            <text:p text:style-name="common-al">Verzenddatum: 24 juli 2023</text:p>
            <text:p text:style-name="common-al"/>
            <text:p text:style-name="common-al">Op 13 juli 2023 is een melding openbare grond gebruiken (MIOG) ingekomen van Mateboer Bouw BV voor het in de periode 10 november 2023 tot en met 31 januari 2024  in gebruik nemen van 450 m2 openbare gemeentegrond ter hoogte van het adres Stoevelaar thv huisnummer 17, Gelselaar thv huisnummer 17, Reelaar thv huisnummer 17, Groenewold thv huisnummer 146 en op het grasveld aan de Groenewold thv huisnummers 2-132 dit in verband met het inrichten van een tijdelijke bouwplaats ten behoeve van renoveren van 69 woningen.</text:p>
            <text:p text:style-name="common-al"/>
            <text:p text:style-name="common-al">Op 24 juli 2023 is deze melding akkoord verklaard</text:p>
            <text:p text:style-name="common-al"/>
            <text:p text:style-name="common-al">Belanghebbenden kunnen tot en met 4 augustus  2023 hiertegen een gemotiveerd <text:a xlink:href="https://www.deventer.nl/bezwaarmaken" xlink:type="simple"><text:span text:style-name="nadrukondlijn">bezwaarschrift indienen</text:span></text:a> bij het college van burgemeester en wethouders van Deventer, Postbus 5000, 7400 GC Deventer</text:p>
            <text:p text:style-name="common-al">Het besluit kunt u digitaal inzien op<text:a xlink:href="https://www.deventer.nl/contact" xlink:type="simple"><text:span text:style-name="nadrukondlijn">het stadhuis</text:span></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80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0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0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3313-2023</meta:user-defined>
    <meta:user-defined meta:name="DCTERMS.abstract">163313-2023</meta:user-defined>
    <dc:language>nl</dc:language>
    <meta:user-defined meta:name="OVERHEIDop.locatietype/OVERHEIDop.gebiedsmarkering">Punt</meta:user-defined>
    <meta:user-defined meta:name="DC.title">Melding ingebruikname openbare gemeentegrond (MIOG) Stoevelaar 17, 7414 CA Deventer</meta:user-defined>
    <meta:user-defined meta:name="DCTERMS.W3CDTF/DCTERMS.available">2023-07-28</meta:user-defined>
    <meta:user-defined meta:name="DCTERMS.W3CDTF/OVERHEIDop.jaargang">2023</meta:user-defined>
    <meta:user-defined meta:name="OVERHEIDop.publicationIssue">332804</meta:user-defined>
    <meta:user-defined meta:name="OVERHEIDop.GmbID/DC.identifier">gmb-2023-332804</meta:user-defined>
    <meta:user-defined meta:name="OVERHEIDop.versieInformatie"/>
  </office:meta>
</office:document-meta>
</file>