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61 Noordhoekring 65 tm 65e te Tilburg, realiseren van woningen, 24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61 - I - Noordhoekring 65 tm 65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80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61 Noordhoekring 65 tm 65e te Tilburg, realiseren van woningen, 24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03</meta:user-defined>
    <meta:user-defined meta:name="OVERHEIDop.GmbID/DC.identifier">gmb-2023-332803</meta:user-defined>
    <meta:user-defined meta:name="OVERHEIDop.versieInformatie"/>
  </office:meta>
</office:document-meta>
</file>