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clusief een schaftwagen, bouwafvalcontainer, opslagcontainer, stalen rijplaten en  bouwhekken. Hulkesteins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inclusief een schaftwagen, bouwafvalcontainer, opslagcontainer, stalen rijplaten en  bouwhekken.</text:p>
            <text:p text:style-name="common-al">Locatie: Hulkesteinseweg 7</text:p>
            <text:p text:style-name="common-al">Datum: 25 juli 2023 tot en met 29 februari 2024 (verlenging)</text:p>
            <text:p text:style-name="common-al">Dossiernummer: 673314 en 382844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80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0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nclusief een schaftwagen, bouwafvalcontainer, opslagcontainer, stalen rijplaten en  bouwhekken. Hulkesteinseweg 7</meta:user-defined>
    <meta:user-defined meta:name="DCTERMS.W3CDTF/DCTERMS.available">2023-07-27</meta:user-defined>
    <meta:user-defined meta:name="DCTERMS.W3CDTF/OVERHEIDop.jaargang">2023</meta:user-defined>
    <meta:user-defined meta:name="OVERHEIDop.publicationIssue">332802</meta:user-defined>
    <meta:user-defined meta:name="OVERHEIDop.GmbID/DC.identifier">gmb-2023-332802</meta:user-defined>
    <meta:user-defined meta:name="OVERHEIDop.versieInformatie"/>
  </office:meta>
</office:document-meta>
</file>