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nieuwen van het brugbewegingswerk aan Huiswaarderbrug, sectie C perceel 544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 Huiswaarderbrug, sectie C perceel 5445</text:span>: het vernieuwen van het brugbewegingswerk </text:p>
            <text:p text:style-name="common-al">Datum ontvangst: 16 nov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8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vernieuwen van het brugbewegingswerk aan Huiswaarderbrug, sectie C perceel 5445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280</meta:user-defined>
    <meta:user-defined meta:name="OVERHEIDop.GmbID/DC.identifier">gmb-2023-33280</meta:user-defined>
    <meta:user-defined meta:name="OVERHEIDop.versieInformatie"/>
  </office:meta>
</office:document-meta>
</file>