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iten A Kanaal West 26, Veelerveen, hekwerk rond dakterras, vluchttrap, dakopbouw en tijdelijk legaliseren (10 jaar) gebruik drietal gebouwen als personeelsverblijf, verzenddatum: 25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7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uwen bouwwerk en gebruik grond of bouwwerk in strijd met bestemmingsplan: Ruiten A Kanaal West 26, Veelerveen, hekwerk rond dakterras, vluchttrap, dakopbouw en tijdelijk legaliseren (10 jaar) gebruik drietal gebouwen als personeelsverblijf, verzenddatum: 25 juli 2023</meta:user-defined>
    <meta:user-defined meta:name="DCTERMS.W3CDTF/DCTERMS.available">2023-07-27</meta:user-defined>
    <meta:user-defined meta:name="DCTERMS.W3CDTF/OVERHEIDop.jaargang">2023</meta:user-defined>
    <meta:user-defined meta:name="OVERHEIDop.publicationIssue">332798</meta:user-defined>
    <meta:user-defined meta:name="OVERHEIDop.GmbID/DC.identifier">gmb-2023-332798</meta:user-defined>
    <meta:user-defined meta:name="OVERHEIDop.versieInformatie"/>
  </office:meta>
</office:document-meta>
</file>