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67 Beertastraat 29 te Tilburg, verbouwen van woning, 2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67 - I - Beerta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67 Beertastraat 29 te Tilburg, verbouwen van woning, 24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93</meta:user-defined>
    <meta:user-defined meta:name="OVERHEIDop.GmbID/DC.identifier">gmb-2023-332793</meta:user-defined>
    <meta:user-defined meta:name="OVERHEIDop.versieInformatie"/>
  </office:meta>
</office:document-meta>
</file>