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Hof 7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3 een melding inrit ontvangen voor het aanleggen van een inrit van 5m op de locatie Hof 7A te Meijel. De melding is geregistreerd onder zaaknummer 1894278645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278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8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8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Hof 7A te Meij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89</meta:user-defined>
    <meta:user-defined meta:name="OVERHEIDop.GmbID/DC.identifier">gmb-2023-332789</meta:user-defined>
    <meta:user-defined meta:name="OVERHEIDop.versieInformatie"/>
  </office:meta>
</office:document-meta>
</file>