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kappen van meerdere in zeer slechte staat verkerende of dode bomen aan Holendrechterzijweg, Jan Benninghweg, Polderweg en de Ambachtstraat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Ouderkerk aan de Amstel</text:span>
            </text:span>
          </text:p>
            <text:list text:style-name="id1-3-2-1-1-4">
              <text:list-item text:style-override="id1-3-2-1-1-4-1">
                <text:number>•</text:number>
                <text:p text:style-name="al">2022-116392, Holendrechterzijweg, Jan Benninghweg, Polderweg en de Ambachtstraat te Ouderkerk aan de Amstel, het kappen van meerder in zeer slechte staat verkerende of dode bomen (verzonden 18-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27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11639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nging beslistermijn voor het kappen van meerdere in zeer slechte staat verkerende of dode bomen aan Holendrechterzijweg, Jan Benninghweg, Polderweg en de Ambachtstraat te Ouderkerk aan de Amstel</meta:user-defined>
    <meta:user-defined meta:name="DCTERMS.W3CDTF/DCTERMS.available">2023-01-25</meta:user-defined>
    <meta:user-defined meta:name="DCTERMS.W3CDTF/OVERHEIDop.jaargang">2023</meta:user-defined>
    <meta:user-defined meta:name="OVERHEIDop.publicationIssue">33278</meta:user-defined>
    <meta:user-defined meta:name="OVERHEIDop.GmbID/DC.identifier">gmb-2023-33278</meta:user-defined>
    <meta:user-defined meta:name="OVERHEIDop.versieInformatie"/>
  </office:meta>
</office:document-meta>
</file>