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865 Bernardusplein 9 te Tilburg, verbouwen van 166 huurwoningen, 24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865 - I - Bernardus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277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77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865 Bernardusplein 9 te Tilburg, verbouwen van 166 huurwoningen, 24 juli 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779</meta:user-defined>
    <meta:user-defined meta:name="OVERHEIDop.GmbID/DC.identifier">gmb-2023-332779</meta:user-defined>
    <meta:user-defined meta:name="OVERHEIDop.versieInformatie"/>
  </office:meta>
</office:document-meta>
</file>