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23, 8407EE Terwispel</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op de locatie De Streek 23, 8407EE Terwispel. De aanvraag is geregistreerd onder zaaknummer Z2023-00004166. De aanvraag betreft:</text:p>
            <text:p text:style-name="common-al">plaatsing pre-mantelzorg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7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Streek 23, 8407EE Terwispel</meta:user-defined>
    <meta:user-defined meta:name="DCTERMS.W3CDTF/DCTERMS.available">2023-07-27</meta:user-defined>
    <meta:user-defined meta:name="DCTERMS.W3CDTF/OVERHEIDop.jaargang">2023</meta:user-defined>
    <meta:user-defined meta:name="OVERHEIDop.publicationIssue">332773</meta:user-defined>
    <meta:user-defined meta:name="OVERHEIDop.GmbID/DC.identifier">gmb-2023-332773</meta:user-defined>
    <meta:user-defined meta:name="OVERHEIDop.versieInformatie"/>
  </office:meta>
</office:document-meta>
</file>