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geweigerde omgevingsvergunning , Zonnelaan 6 2012TC Haarlem, 0392-2023-0074420, het inkorten/snoeien van een lariks op het voorerf i.v.m. gevaar tijdens storm, verzonden 24-07-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276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6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6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74420</meta:user-defined>
    <meta:user-defined meta:name="DCTERMS.abstract">het inkorten/snoeien van een lariks op het voorerf i.v.m. gevaar tijdens storm</meta:user-defined>
    <dc:language>nl</dc:language>
    <meta:user-defined meta:name="OVERHEIDop.locatietype/OVERHEIDop.gebiedsmarkering">Punt</meta:user-defined>
    <meta:user-defined meta:name="DC.title">Gemeente Haarlem, geweigerde omgevingsvergunning , Zonnelaan 6 2012TC Haarlem, 0392-2023-0074420, het inkorten/snoeien van een lariks op het voorerf i.v.m. gevaar tijdens storm, verzonden 24-07-2023</meta:user-defined>
    <meta:user-defined meta:name="DCTERMS.W3CDTF/DCTERMS.available">2023-07-27</meta:user-defined>
    <meta:user-defined meta:name="DCTERMS.W3CDTF/OVERHEIDop.jaargang">2023</meta:user-defined>
    <meta:user-defined meta:name="OVERHEIDop.publicationIssue">332767</meta:user-defined>
    <meta:user-defined meta:name="OVERHEIDop.GmbID/DC.identifier">gmb-2023-332767</meta:user-defined>
    <meta:user-defined meta:name="OVERHEIDop.versieInformatie"/>
  </office:meta>
</office:document-meta>
</file>