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jaarlijkse ontheffing sluitingstijden, Oude Station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ntheffing sluitingstijden/kwartaalmelding</text:p>
            <text:p text:style-name="common-al"/>
            <text:p text:style-name="common-al">Voor: Pathé</text:p>
            <text:p text:style-name="common-al">Locatie: Oude Stationsstraat 20</text:p>
            <text:p text:style-name="common-al">Betreft: jaarlijkse verlenging ontheffing sluitingstijden</text:p>
            <text:p text:style-name="common-al">Zaaknummer: 386108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276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6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6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jaarlijkse ontheffing sluitingstijden, Oude Stationsstraat 20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66</meta:user-defined>
    <meta:user-defined meta:name="OVERHEIDop.GmbID/DC.identifier">gmb-2023-332766</meta:user-defined>
    <meta:user-defined meta:name="OVERHEIDop.versieInformatie"/>
  </office:meta>
</office:document-meta>
</file>