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4115) Amsterdamsche Sportvereeniging Volharding Rap Amstels (VRA), Nieuwe Kalfjeslaan 21 B</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3 een besluit genomen op de aanvraag. De vergunning is aangevraagd voor (Z23-014115) Amsterdamsche Sportvereeniging Volharding Rap Amstels (VRA) op locatie Nieuwe Kalfjeslaan 21 B.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3-014115. De exploitatievergunning horeca-inrichting is toegekend.</text:p>
            <text:p text:style-name="common-al">
            <text:span text:style-name="nadrukvet">Bent u het niet eens met het besluit?</text:span>
          </text:p>
            <text:p text:style-name="common-al">U kunt Gemeente Amstelveen tot 6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41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7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Nieuwe Kalfjeslaan 21 B</meta:user-defined>
    <dc:language>nl</dc:language>
    <meta:user-defined meta:name="OVERHEIDop.locatietype/OVERHEIDop.gebiedsmarkering">Punt</meta:user-defined>
    <meta:user-defined meta:name="DC.title">Aanvraag vergunning toegekend voor (Z23-014115) Amsterdamsche Sportvereeniging Volharding Rap Amstels (VRA), Nieuwe Kalfjeslaan 21 B</meta:user-defined>
    <meta:user-defined meta:name="DCTERMS.W3CDTF/DCTERMS.available">2023-07-27</meta:user-defined>
    <meta:user-defined meta:name="DCTERMS.W3CDTF/OVERHEIDop.jaargang">2023</meta:user-defined>
    <meta:user-defined meta:name="OVERHEIDop.publicationIssue">332765</meta:user-defined>
    <meta:user-defined meta:name="OVERHEIDop.GmbID/DC.identifier">gmb-2023-332765</meta:user-defined>
    <meta:user-defined meta:name="OVERHEIDop.versieInformatie"/>
  </office:meta>
</office:document-meta>
</file>