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valkstraat 9 6029T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1-07-2023 een aanvraag omgevingsvergunning ontvangen.</text:p>
            <text:p text:style-name="common-al"> Het betreft een aanvraag op locatie Torenvalkstraat 9 6029TD Sterksel met omschrijving oprichten zwembad en zaaknummer <text:span text:style-name="nadrukvet">2023-391609</text:span>. </text:p>
            <text:p text:style-name="common-al"> De zaak is geregistreerd onder nummer 2023-391609 en is aangevraagd voor de volgende onderdelen: Buitenplanse kleine afwijkin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276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91609</meta:user-defined>
    <meta:user-defined meta:name="DCTERMS.abstract">oprichten zwembad</meta:user-defined>
    <dc:language>nl</dc:language>
    <meta:user-defined meta:name="OVERHEIDop.locatietype/OVERHEIDop.gebiedsmarkering">Punt</meta:user-defined>
    <meta:user-defined meta:name="DC.title">Ingediende aanvraag omgevingsvergunning Torenvalkstraat 9 6029TD Sterks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64</meta:user-defined>
    <meta:user-defined meta:name="OVERHEIDop.GmbID/DC.identifier">gmb-2023-332764</meta:user-defined>
    <meta:user-defined meta:name="OVERHEIDop.versieInformatie"/>
  </office:meta>
</office:document-meta>
</file>