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Albert Schweitzerlaan 156 2037RW Haarlem, 0392-2023-0065901, het kappen van een naaldboom op het zijerf i.v.m. overlast omwonenden , verzonden 24-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7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901</meta:user-defined>
    <meta:user-defined meta:name="DCTERMS.abstract">het kappen van een naaldboom op het zijerf i.v.m. overlast omwonenden </meta:user-defined>
    <dc:language>nl</dc:language>
    <meta:user-defined meta:name="OVERHEIDop.locatietype/OVERHEIDop.gebiedsmarkering">Punt</meta:user-defined>
    <meta:user-defined meta:name="DC.title">Gemeente Haarlem, geweigerde omgevingsvergunning , Albert Schweitzerlaan 156 2037RW Haarlem, 0392-2023-0065901, het kappen van een naaldboom op het zijerf i.v.m. overlast omwonenden , verzonden 24-07-2023</meta:user-defined>
    <meta:user-defined meta:name="DCTERMS.W3CDTF/DCTERMS.available">2023-07-27</meta:user-defined>
    <meta:user-defined meta:name="DCTERMS.W3CDTF/OVERHEIDop.jaargang">2023</meta:user-defined>
    <meta:user-defined meta:name="OVERHEIDop.publicationIssue">332763</meta:user-defined>
    <meta:user-defined meta:name="OVERHEIDop.GmbID/DC.identifier">gmb-2023-332763</meta:user-defined>
    <meta:user-defined meta:name="OVERHEIDop.versieInformatie"/>
  </office:meta>
</office:document-meta>
</file>