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kelder van de woonvilla aan Annie Palmenlaan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24 Annie Palmenlaan 30 te Beverwijk, </text:span>aapassen kelder woonvilla, ontvangen op 17 jul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jul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276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4 </meta:user-defined>
    <dc:language>nl</dc:language>
    <meta:user-defined meta:name="OVERHEIDop.locatietype/OVERHEIDop.gebiedsmarkering">Adres</meta:user-defined>
    <meta:user-defined meta:name="DC.title">Aanvraag vergunning voor het aanpassen van de kelder van de woonvilla aan Annie Palmenlaan 30 te Bev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60</meta:user-defined>
    <meta:user-defined meta:name="OVERHEIDop.GmbID/DC.identifier">gmb-2023-332760</meta:user-defined>
    <meta:user-defined meta:name="OVERHEIDop.versieInformatie"/>
  </office:meta>
</office:document-meta>
</file>