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Apeldoornseweg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De Thermiekbel</text:p>
            <text:p text:style-name="common-al">Locatie: Apeldoornseweg 203</text:p>
            <text:p text:style-name="common-al">Zaaknummer: 38775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27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Apeldoornseweg 20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55</meta:user-defined>
    <meta:user-defined meta:name="OVERHEIDop.GmbID/DC.identifier">gmb-2023-332755</meta:user-defined>
    <meta:user-defined meta:name="OVERHEIDop.versieInformatie"/>
  </office:meta>
</office:document-meta>
</file>