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54 Stationsstraat 3 (sectie N nr 21083) te Tilburg, handelen in strijd met regels ruimtelijke ordening, 23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54 - I - Stationsstraat 3 (sectie N nr 210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75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54 Stationsstraat 3 (sectie N nr 21083) te Tilburg, handelen in strijd met regels ruimtelijke ordening, 23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51</meta:user-defined>
    <meta:user-defined meta:name="OVERHEIDop.GmbID/DC.identifier">gmb-2023-332751</meta:user-defined>
    <meta:user-defined meta:name="OVERHEIDop.versieInformatie"/>
  </office:meta>
</office:document-meta>
</file>