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03, 7315 CT Apeldoorn (zie situatietekening), het kappen van 4 naaldbomen en 1 fruit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3 </text:p>
            <text:p text:style-name="common-al">Wabonummer: D23/0319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7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ngeweg 103, 7315 CT Apeldoorn (zie situatietekening), het kappen van 4 naaldbomen en 1 fruitboom</meta:user-defined>
    <meta:user-defined meta:name="DCTERMS.W3CDTF/DCTERMS.available">2023-07-27</meta:user-defined>
    <meta:user-defined meta:name="DCTERMS.W3CDTF/OVERHEIDop.jaargang">2023</meta:user-defined>
    <meta:user-defined meta:name="OVERHEIDop.externeBijlage">situatietekening|exb-2023-37061</meta:user-defined>
    <meta:user-defined meta:name="OVERHEIDop.publicationIssue">332749</meta:user-defined>
    <meta:user-defined meta:name="OVERHEIDop.GmbID/DC.identifier">gmb-2023-332749</meta:user-defined>
    <meta:user-defined meta:name="OVERHEIDop.versieInformatie"/>
  </office:meta>
</office:document-meta>
</file>