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Ste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</text:p>
            <text:p text:style-name="common-al">Voor: Slijterij de Zwaan</text:p>
            <text:p text:style-name="common-al">Locatie: Steenstraat 28</text:p>
            <text:p text:style-name="common-al">Betreft: Overname</text:p>
            <text:p text:style-name="common-al">Zaaknummer: 38821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274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, Steenstraat 28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43</meta:user-defined>
    <meta:user-defined meta:name="OVERHEIDop.GmbID/DC.identifier">gmb-2023-332743</meta:user-defined>
    <meta:user-defined meta:name="OVERHEIDop.versieInformatie"/>
  </office:meta>
</office:document-meta>
</file>