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850 Quirijnstokstraat 10 te Tilburg, bouwen van een garage, 21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850 - I - Quirijnstok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73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3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3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850 Quirijnstokstraat 10 te Tilburg, bouwen van een garage, 21 juli 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37</meta:user-defined>
    <meta:user-defined meta:name="OVERHEIDop.GmbID/DC.identifier">gmb-2023-332737</meta:user-defined>
    <meta:user-defined meta:name="OVERHEIDop.versieInformatie"/>
  </office:meta>
</office:document-meta>
</file>