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chter Meester van Bergenweg 3, 3791AW Achterveld</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Aanvraag beschikking behandelen op locatie achter Meester van Bergenweg 3, 3791AW Achterveld. De aanvraag is geregistreerd onder zaaknummer Z2023-00000031. De aanvraag betreft het inrichten van een tijdelijk hondenlosloopterrein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273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3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3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hter Meester van Bergenweg 3, 3791AW Achterveld</meta:user-defined>
    <dc:language>nl</dc:language>
    <meta:user-defined meta:name="OVERHEIDop.locatietype/OVERHEIDop.gebiedsmarkering">Punt</meta:user-defined>
    <meta:user-defined meta:name="DC.title">Kennisgeving ontvangst Aanvraag beschikking behandelen, achter Meester van Bergenweg 3, 3791AW Achterveld</meta:user-defined>
    <meta:user-defined meta:name="DCTERMS.W3CDTF/DCTERMS.available">2023-07-27</meta:user-defined>
    <meta:user-defined meta:name="DCTERMS.W3CDTF/OVERHEIDop.jaargang">2023</meta:user-defined>
    <meta:user-defined meta:name="OVERHEIDop.publicationIssue">332734</meta:user-defined>
    <meta:user-defined meta:name="OVERHEIDop.GmbID/DC.identifier">gmb-2023-332734</meta:user-defined>
    <meta:user-defined meta:name="OVERHEIDop.versieInformatie"/>
  </office:meta>
</office:document-meta>
</file>