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APV) Dorpsplein, Enter</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aanvraag standplaatsvergunning  op locatie Dorpsplein, Enter. De aanvraag is geregistreerd onder zaaknummer Z2023-00001348. De aanvraag betreft de volgende activiteiten:</text:p>
            <text:p text:style-name="common-al">innemen van een standplaat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73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3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3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Standplaats (APV) Dorpsplein, Enter</meta:user-defined>
    <meta:user-defined meta:name="DCTERMS.W3CDTF/DCTERMS.available">2023-07-27</meta:user-defined>
    <meta:user-defined meta:name="DCTERMS.W3CDTF/OVERHEIDop.jaargang">2023</meta:user-defined>
    <meta:user-defined meta:name="OVERHEIDop.publicationIssue">332733</meta:user-defined>
    <meta:user-defined meta:name="OVERHEIDop.GmbID/DC.identifier">gmb-2023-332733</meta:user-defined>
    <meta:user-defined meta:name="OVERHEIDop.versieInformatie"/>
  </office:meta>
</office:document-meta>
</file>