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47 Capucijnenstraat 3 te Biezenmortel, realiseren van een T'ai Chi Studio aan huis, 2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47 - I - Capucijnenstraat 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7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47 Capucijnenstraat 3 te Biezenmortel, realiseren van een T'ai Chi Studio aan huis, 21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28</meta:user-defined>
    <meta:user-defined meta:name="OVERHEIDop.GmbID/DC.identifier">gmb-2023-332728</meta:user-defined>
    <meta:user-defined meta:name="OVERHEIDop.versieInformatie"/>
  </office:meta>
</office:document-meta>
</file>