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K, perceelnummer 704  (T.h.v. Valburgseweg te Slijk-Ewijk) VBG02 K 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natuurvriendelijke oever (KRW Verbreden Verdiepen). Het besluit is verleend:</text:p>
            <text:p text:style-name="common-al">
            <text:span text:style-name="nadrukvet">Locatie: </text:span>kadastraal bekend gemeente Valburg, sectie K, perceelnummer 704  (T.h.v. Valburgseweg te Slijk-Ewijk) VBG02 K 704</text:p>
            <text:p text:style-name="common-al">
            <text:span text:style-name="nadrukvet">Zaaknummer: </text:span>Z2023-00001279</text:p>
            <text:p text:style-name="common-al">
            <text:span text:style-name="nadrukvet">Datum besluit:</text:span> 25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uitvoeren van werk of werkzaamheden(aanleg)</text:p>
              </text:list-item>
              <text:list-item text:style-override="id1-3-2-1-1-6-2">
                <text:number>•</text:number>
                <text:p text:style-name="al">flora- en fauna 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272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2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2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het realiseren van een natuurvriendelijke oever (KRW Verbreden Verdiepen) op locatie kadastraal bekend gemeente Valburg, sectie K, perceelnummer 704  (T.h.v. Valburgseweg te Slijk-Ewijk) VBG02 K 704, vergunning verleend op 25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Valburg, sectie K, perceelnummer 704  (T.h.v. Valburgseweg te Slijk-Ewijk) VBG02 K 704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2726</meta:user-defined>
    <meta:user-defined meta:name="OVERHEIDop.GmbID/DC.identifier">gmb-2023-332726</meta:user-defined>
    <meta:user-defined meta:name="OVERHEIDop.versieInformatie"/>
  </office:meta>
</office:document-meta>
</file>