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vergunning aan Akkerstraat 99 te Groningen </text:p>
      <text:section text:name="zakelijke-mededeling_id1-3-2" text:style-name="zakelijke-mededeling">
        <text:section text:name="zakelijke-mededeling-tekst_id1-3-2-1" text:style-name="zakelijke-mededeling-tekst">
          <text:section text:name="tekst_id1-3-2-1-1" text:style-name="tekst">
            <text:p text:style-name="common-al">dat hij het voornemen heeft om een Alcoholgunning te verlenen als bedoeld in artikel 3 van de Alcoholwet aan de Stichting Vrijdag in het pand Akkerstraat 99 te Groningen als tijdelijke vervanging voor hun pand aan de Sint Jansstraat 7.</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bellen met mevrouw J. Zwalve of de heer R. Hooijsma via 14 050.</text:p>
            <text:p text:style-name="common-al">Dit voorgenomen besluit ligt vanaf vandaag voor iedereen ter inzage en is kosteloos verkrijgbaar bij de informatiebalie van Gemeente Groningen, geopend van maandag t/m vrijdag van 09.00-17.00 uur en op donderdagavond tot 19.00 uur. </text:p>
            <text:p text:style-name="common-al">De informatiebalie is gevestigd aan de Kreupelstraat 1 te Groningen (het gebouw naast de Martinitoren).</text:p>
            <text:p text:style-name="common-al">U kunt de te verlenen vergunning en de bijbehorende stukken digitaal bekijken via het digitale publicatieblad op officielebekendmakingen.nl . De documenten hangen als ‘Bekijk documenten’ aan deze publicatie (zie linker kolom).  </text:p>
            <text:p text:style-name="last-al">Groningen, 27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72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72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Gemeente/DC.creator">Groningen</meta:user-defined>
    <meta:user-defined meta:name="OVERHEID.Informatietype/DC.type">officiële publicatie</meta:user-defined>
    <meta:user-defined meta:name="OVERHEIDop.Rubriek/DC.type">participatie</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Aanvraag voor het gebruik van een Alcoholvergunning aan Akkerstraat 99 te Groningen</meta:user-defined>
    <meta:user-defined meta:name="OVERHEIDop.datumEindeReactietermijn">2023-09-07</meta:user-defined>
    <meta:user-defined meta:name="OVERHEIDop.TilID/OVERHEIDop.terinzageleggingOP">til-2023-10853</meta:user-defined>
    <meta:user-defined meta:name="DCTERMS.W3CDTF/DCTERMS.available">2023-07-27</meta:user-defined>
    <meta:user-defined meta:name="DCTERMS.W3CDTF/OVERHEIDop.jaargang">2023</meta:user-defined>
    <meta:user-defined meta:name="OVERHEIDop.publicationIssue">332720</meta:user-defined>
    <meta:user-defined meta:name="OVERHEIDop.GmbID/DC.identifier">gmb-2023-332720</meta:user-defined>
    <meta:user-defined meta:name="OVERHEIDop.versieInformatie"/>
  </office:meta>
</office:document-meta>
</file>