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wijzigen van het gebruik van de opslagruimte achter de winkel naar woonfunctie Krommenieerweg 10 te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301950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rn op: 18-04-2023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271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1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1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gen omgevingsvergunning voor het wijzigen van het gebruik van de opslagruimte achter de winkel naar woonfunctie Krommenieerweg 10 te Wormerveer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715</meta:user-defined>
    <meta:user-defined meta:name="OVERHEIDop.GmbID/DC.identifier">gmb-2023-332715</meta:user-defined>
    <meta:user-defined meta:name="OVERHEIDop.versieInformatie"/>
  </office:meta>
</office:document-meta>
</file>