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57, Westersingel 27, 8601 GR Sneek, De Terp 2, 8629 RA Scharnegoutum, Midstrjitte 2, 8551 PG Woudsend, Gleibakkerij 1, 8701 CJ Bolsward, Westersingel 27, zwettebrug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5-07-2023 een evenementenvergunning is verleend:</text:p>
            <text:p text:style-name="common-al">
            
          </text:p>
            <text:p text:style-name="common-al">
            
          </text:p>
            <text:p text:style-name="common-al">voor het evenement NON stop Sup Elfsteden citytour op zaterdag 9 en zondag 10 september 2023. En de vijfdaagse sup tour met doorkomst door SWF en rustpunten in Scharngeoutum, Sneek, Ijlst, Stavoren, Hindeloopen, Workum en Bolsward.</text:p>
            <text:p text:style-name="common-al">
            
          </text:p>
            <text:p text:style-name="common-al">Voor het inzien van de vergunning kunt u contact opnemen met Team Vergunningen op het telefoonnummer +14 0515. De vergunning heeft als kenmerk CLZ-0000175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71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1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57</meta:user-defined>
    <meta:user-defined meta:name="DCTERMS.abstract">betreft SUP Elfsteden citytour in Fryslân met doorkomst en rustpunten in SWF</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CLZ-00001757, Westersingel 27, 8601 GR Sneek, De Terp 2, 8629 RA Scharnegoutum, Midstrjitte 2, 8551 PG Woudsend, Gleibakkerij 1, 8701 CJ Bolsward, Westersingel 27, zwettebrug scharnegoutum</meta:user-defined>
    <meta:user-defined meta:name="DCTERMS.W3CDTF/DCTERMS.available">2023-07-27</meta:user-defined>
    <meta:user-defined meta:name="DCTERMS.W3CDTF/OVERHEIDop.jaargang">2023</meta:user-defined>
    <meta:user-defined meta:name="OVERHEIDop.publicationIssue">332714</meta:user-defined>
    <meta:user-defined meta:name="OVERHEIDop.GmbID/DC.identifier">gmb-2023-332714</meta:user-defined>
    <meta:user-defined meta:name="OVERHEIDop.versieInformatie"/>
  </office:meta>
</office:document-meta>
</file>