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aauw 4, 6, 6a t/m 6d, 8. 8a en 8b Leeuwarden, (11053406) realiseren van 2 commerciële ruimten op de begane grond en 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span text:style-name="nadrukvet">Inzage</text:span>
            <text:span text:style-name="nadrukvet">: </text:span>vanaf 27 juli 2023 voor een periode van 6 weken bij de balie in het Gemeentehuis, gedurende deze periode kunt u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271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1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1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f besluit verleende omgevingsvergunning Naauw 4, 6, 6a t/m 6d, 8. 8a en 8b Leeuwarden, (11053406) realiseren van 2 commerciële ruimten op de begane grond en 6</meta:user-defined>
    <meta:user-defined meta:name="OVERHEIDop.datumEindeReactietermijn">2023-09-12</meta:user-defined>
    <meta:user-defined meta:name="OVERHEIDop.TilID/OVERHEIDop.terinzageleggingOP">til-2023-10849</meta:user-defined>
    <meta:user-defined meta:name="DCTERMS.W3CDTF/DCTERMS.available">2023-07-27</meta:user-defined>
    <meta:user-defined meta:name="DCTERMS.W3CDTF/OVERHEIDop.jaargang">2023</meta:user-defined>
    <meta:user-defined meta:name="OVERHEIDop.publicationIssue">332713</meta:user-defined>
    <meta:user-defined meta:name="OVERHEIDop.GmbID/DC.identifier">gmb-2023-332713</meta:user-defined>
    <meta:user-defined meta:name="OVERHEIDop.versieInformatie"/>
  </office:meta>
</office:document-meta>
</file>