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Eindhoven maken bekend dat zij een vergunning ingevolge de Wet algemene bepalingen omgevingsrecht hebben verleend aan:</text:p>
      <text:section text:name="zakelijke-mededeling_id1-3-2" text:style-name="zakelijke-mededeling">
        <text:section text:name="zakelijke-mededeling-tekst_id1-3-2-1" text:style-name="zakelijke-mededeling-tekst">
          <text:section text:name="tekst_id1-3-2-1-1" text:style-name="tekst">
            <text:p text:style-name="common-al">Welwater B.V.,Opwettenseweg 197, 5674 AC Nuenen voor het aanbrengen van een gesloten bodemenergiesysteem van 9 kW, voor de verwarming van het woonhuis aan de Gestelsestraat 83. </text:p>
            <text:p text:style-name="common-al">Deze vergunning is geregistreerd onder zaaknummer Z-2023-008183.</text:p>
            <text:p text:style-name="common-al"/>
            <text:p text:style-name="common-al">Bezwaren tegen dit besluit kunnen binnen zes weken na de bekendmaking van dit besluit o.v.v. het zaaknummer worden ingediend bij:</text:p>
            <text:p text:style-name="common-al"/>
            <text:p text:style-name="common-al">Burgemeester en wethouders van Eindhoven</text:p>
            <text:p text:style-name="common-al">P/a Omgevingsdienst Zuidoost-Brabant</text:p>
            <text:p text:style-name="common-al">t.a.v. mevrouw M. Baltussen</text:p>
            <text:p text:style-name="common-al">Postbus 8035</text:p>
            <text:p text:style-name="common-al">5611 GG EINDHOVEN</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last-al">Eindhoven,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7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8183</meta:user-defined>
    <dc:language>nl</dc:language>
    <meta:user-defined meta:name="OVERHEIDop.locatietype/OVERHEIDop.gebiedsmarkering">Adres</meta:user-defined>
    <meta:user-defined meta:name="DC.title">Burgemeester en wethouders van Eindhoven maken bekend dat zij een vergunning ingevolge de Wet algemene bepalingen omgevingsrecht hebben verleend aan:</meta:user-defined>
    <meta:user-defined meta:name="DCTERMS.W3CDTF/DCTERMS.available">2023-07-27</meta:user-defined>
    <meta:user-defined meta:name="DCTERMS.W3CDTF/OVERHEIDop.jaargang">2023</meta:user-defined>
    <meta:user-defined meta:name="OVERHEIDop.publicationIssue">332707</meta:user-defined>
    <meta:user-defined meta:name="OVERHEIDop.GmbID/DC.identifier">gmb-2023-332707</meta:user-defined>
    <meta:user-defined meta:name="OVERHEIDop.versieInformatie"/>
  </office:meta>
</office:document-meta>
</file>